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28<text:span text:style-name="T15">.04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5">Плетена пласт.жица,поц.жица за </text:span><text:span text:style-name="T18">затезање,ексери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7">270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8</text:span><text:span text:style-name="T15">.04. до <text:s/></text:span><text:span text:style-name="T15">05.05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9152131081426751748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7211074730721223213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17</meta:editing-cycles>
    <meta:print-date>2026-03-25T08:17:27.93</meta:print-date>
    <meta:creation-date>2023-02-02T10:19:00</meta:creation-date>
    <dc:date>2026-04-28T10:37:35.84</dc:date>
    <meta:editing-duration>PT22H28M5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410" meta:character-count="29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